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D#m BM7 F# C# - (… - (<text:span text:style-name="Measure_20__23_2">Hey</text:span>/…) x3~1) ═══════╗</text:p>
      <text:p><text:s text:c="40"/>║ <text:s text:c="3"/>Of <text:s text:c="3"/>║</text:p>
      <text:p>[Verse] D#m BM7 F# C# - D#m BM7 F# X <text:s/>║ Monsters ║</text:p>
      <text:p><text:span text:style-name="Measure_20__23_1">I</text:span> don't like <text:span text:style-name="Measure_20__23_2">wal</text:span>king around this o<text:span text:style-name="Measure_20__23_1">ld</text:span> <text:s text:c="3"/>║ and Men <text:s/>║</text:p>
      <text:p>And empty hou<text:span text:style-name="Measure_20__23_2">se</text:span> <text:s text:c="24"/>╚══════════╝</text:p>
      <text:p>So <text:span text:style-name="Measure_20__23_1">hold</text:span> my hand, I'll <text:span text:style-name="Measure_20__23_2">walk</text:span> with you, my dea<text:span text:style-name="Measure_20__23_1">r</text:span> <text:s/>- …</text:p>
      <text:p>The <text:span text:style-name="Measure_20__23_1">stairs</text:span> creak <text:span text:style-name="Measure_20__23_2">as</text:span> you sleep</text:p>
      <text:p>It's ke<text:span text:style-name="Measure_20__23_1">ep</text:span>ing me awa<text:span text:style-name="Measure_20__23_2">ke</text:span></text:p>
      <text:p>It's the <text:span text:style-name="Measure_20__23_1">house</text:span> telling yo<text:span text:style-name="Measure_20__23_2">u t</text:span>o close your eye<text:span text:style-name="Measure_20__23_1">s</text:span> - …</text:p>
      <text:p>And <text:span text:style-name="Measure_20__23_1">some</text:span> days, <text:span text:style-name="Measure_20__23_2">I</text:span> can't even - Dress my<text:span text:style-name="Measure_20__23_2">self</text:span></text:p>
      <text:p>It's <text:span text:style-name="Measure_20__23_1">kil</text:span>ling me to <text:span text:style-name="Measure_20__23_2">see</text:span> you this wa<text:span text:style-name="Measure_20__23_1">y</text:span></text:p>
      <text:p/>
      <text:p>'Cause though the <text:span text:style-name="Measure_20__23_1">truth</text:span> may <text:span text:style-name="Measure_20__23_2">va</text:span>ry, this <text:s text:c="7"/>[Hook]</text:p>
      <text:p>Ship will <text:span text:style-name="Measure_20__23_2">car</text:span>ry our - <text:span text:style-name="Measure_20__23_1">Bo</text:span>dies <text:span text:style-name="Measure_20__23_2">safe</text:span> to sho<text:span text:style-name="Measure_20__23_1">re</text:span>, ()</text:p>
      <text:p/>
      <text:p>There's an <text:span text:style-name="Measure_20__23_1">old</text:span> voice <text:span text:style-name="Measure_20__23_2">in</text:span> my head tha<text:span text:style-name="Measure_20__23_1">t's</text:span> <text:s text:c="6"/>[Intro]</text:p>
      <text:p>Holding me ba<text:span text:style-name="Measure_20__23_2">ck</text:span></text:p>
      <text:p>Well, <text:span text:style-name="Measure_20__23_1">tell</text:span> her that I <text:span text:style-name="Measure_20__23_2">miss</text:span> our little ta<text:span text:style-name="Measure_20__23_1">lks</text:span> - …</text:p>
      <text:p><text:span text:style-name="Measure_20__23_1">Soon</text:span> it will be <text:span text:style-name="Measure_20__23_2">o</text:span>ver <text:s text:c="3"/>- And <text:span text:style-name="Measure_20__23_1">bu</text:span>ried with ou<text:span text:style-name="Measure_20__23_2">r p</text:span>ast</text:p>
      <text:p>We <text:span text:style-name="Measure_20__23_1">used</text:span> to play out<text:span text:style-name="Measure_20__23_2">side</text:span> when we were you<text:span text:style-name="Measure_20__23_1">ng</text:span></text:p>
      <text:p>And full of <text:span text:style-name="Measure_20__23_2">life</text:span> and full of…</text:p>
      <text:p><text:span text:style-name="Measure_20__23_1">Some</text:span> days, <text:span text:style-name="Measure_20__23_2">I</text:span> don't know - If <text:span text:style-name="Measure_20__23_1">I</text:span> am wrong or ri<text:span text:style-name="Measure_20__23_2">ght</text:span></text:p>
      <text:p>Your <text:span text:style-name="Measure_20__23_1">mind</text:span> is playing <text:span text:style-name="Measure_20__23_2">tricks</text:span> on you, my dea<text:span text:style-name="Measure_20__23_1">r</text:span></text:p>
      <text:p><text:s text:c="46"/>[Hook]</text:p>
      <text:p>[Chorus] D#m BM7 F# C# <text:s text:c="23"/>(<text:span text:style-name="Measure_20__23_2">hey</text:span>)</text:p>
      <text:p>Don't <text:span text:style-name="Measure_20__23_1">lis</text:span>ten to a <text:span text:style-name="Measure_20__23_2">word</text:span> I sa<text:span text:style-name="Measure_20__23_1">y</text:span> <text:s text:c="2"/>- <text:span text:style-name="Measure_20__23_2">Hey</text:span></text:p>
      <text:p>The <text:span text:style-name="Measure_20__23_1">screams</text:span> all <text:span text:style-name="Measure_20__23_2">sound</text:span> the sa<text:span text:style-name="Measure_20__23_1">me</text:span> - <text:span text:style-name="Measure_20__23_2">Hey</text:span> - [Hook]</text:p>
      <text:p><text:s text:c="36"/>╔══════════════╗</text:p>
      <text:p>[Intro] (x2~2) [Link] D#m D#m (x4) <text:s/>║ Little Talks ║</text:p>
      <text:p><text:s text:c="36"/>╚══════════════╝</text:p>
      <text:p>You're (<text:span text:style-name="Measure_20__23_1">gone</text:span> x3) away - I <text:span text:style-name="Measure_20__23_1">watched</text:span> you disappea<text:span text:style-name="Measure_20__23_2">r</text:span></text:p>
      <text:p><text:span text:style-name="Measure_20__23_1">All</text:span> that's left <text:span text:style-name="Measure_20__23_2">is</text:span> a ghost of yo<text:span text:style-name="Measure_20__23_1">u</text:span> <text:s text:c="4"/>- …</text:p>
      <text:p>Now we're <text:span text:style-name="Measure_20__23_1">torn</text:span>, torn, <text:span text:style-name="Measure_20__23_2">torn</text:span> apart</text:p>
      <text:p>There's <text:span text:style-name="Measure_20__23_1">no</text:span>thing we can d<text:span text:style-name="Measure_20__23_2">o</text:span> <text:s text:c="18"/>[Chorus]</text:p>
      <text:p>Just <text:span text:style-name="Measure_20__23_1">let</text:span> me go, we'll <text:span text:style-name="Measure_20__23_2">meet</text:span> again soo<text:span text:style-name="Measure_20__23_1">n</text:span> - … <text:s text:c="6"/>(x2)</text:p>
      <text:p>Now (<text:span text:style-name="Measure_20__23_1">wait</text:span> x3) for m<text:span text:style-name="Measure_20__23_1">e</text:span> <text:s/>- Please hang arou<text:span text:style-name="Measure_20__23_2">nd</text:span> <text:s text:c="3"/>[Hook]</text:p>
      <text:p>I'll <text:span text:style-name="Measure_20__23_1">see</text:span> you when I <text:span text:style-name="Measure_20__23_2">fall</text:span> aslee<text:span text:style-name="Measure_20__23_1">p</text:span> <text:s text:c="6"/>- <text:span text:style-name="Measure_20__23_2">Hey</text:span> <text:s text:c="4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y Head Is an Animal</meta:user-defined>
    <meta:user-defined meta:name="Year">2011</meta:user-defined>
  </office:meta>
</office:document-meta>
</file>